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office:font-face-decls>
  <office:automatic-styles>
    <style:style style:name="P1" style:family="paragraph" style:parent-style-name="Text_20_body">
      <style:paragraph-properties fo:margin-left="0cm" fo:margin-right="0cm" fo:orphans="2" fo:widows="2" fo:text-indent="0cm" style:auto-text-indent="false"/>
      <style:text-properties fo:font-variant="normal" fo:text-transform="none" fo:color="#000000" loext:opacity="100%" style:font-name="Times New Roman" fo:font-size="14pt" fo:letter-spacing="normal" fo:font-style="italic" style:text-underline-style="solid" style:text-underline-width="auto" style:text-underline-color="font-color" fo:font-weight="normal"/>
    </style:style>
    <style:style style:name="P2" style:family="paragraph" style:parent-style-name="Text_20_body">
      <style:paragraph-properties fo:margin-left="0cm" fo:margin-right="0cm" fo:orphans="2" fo:widows="2" fo:text-indent="0cm" style:auto-text-indent="false"/>
      <style:text-properties fo:font-variant="normal" fo:text-transform="none" fo:color="#000000" loext:opacity="100%" style:font-name="Times New Roman" fo:font-size="14pt" fo:letter-spacing="normal" fo:font-style="normal" fo:font-weight="normal"/>
    </style:style>
    <style:style style:name="P3" style:family="paragraph" style:parent-style-name="Text_20_body">
      <style:paragraph-properties fo:orphans="2" fo:widows="2"/>
      <style:text-properties fo:font-variant="normal" fo:text-transform="none" fo:color="#000000" loext:opacity="100%" style:font-name="Times New Roman" fo:font-size="14pt" fo:letter-spacing="normal" fo:font-style="normal" fo:font-weight="normal"/>
    </style:style>
    <style:style style:name="P4" style:family="paragraph" style:parent-style-name="Text_20_body">
      <style:paragraph-properties fo:margin-top="0cm" fo:margin-bottom="0cm" style:contextual-spacing="false" fo:orphans="2" fo:widows="2"/>
      <style:text-properties fo:font-variant="normal" fo:text-transform="none" fo:color="#000000" loext:opacity="100%" style:font-name="Times New Roman" fo:font-size="14pt" fo:letter-spacing="normal" fo:font-style="normal" fo:font-weight="normal"/>
    </style:style>
    <style:style style:name="T1" style:family="text">
      <style:text-properties officeooo:rsid="001fe6f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Communiqué de presse <text:span text:style-name="T1">de la Libre Pensée 74</text:span></text:p>
      <text:p text:style-name="P2">Les 3 sénateurs de Haute-Savoie blanchissent les fusilleurs.</text:p>
      <text:p text:style-name="P3">Hier jeudi 2 février 2023 à Paris, les sénateurs de Haute-Savoie, M. Loïc Hervé UDI, Mme Sylviane Noël LR et M. Cyril Pellevat LR se sont déshonorés en votant CONTRE la proposition de loi portant réhabilitation collective, civique et morale, des 639 fusillés pour l'exemple de la guerre 1914-1918 dont 6 haut-savoyards. Cette proposition de loi avait déjà été adoptée en première lecture par l'Assemblée Nationale le 14 janvier 2022.</text:p>
      <text:p text:style-name="P3">L'occasion était donnée de réparer une injustice, de rendre leur honneur à ces militaires, jeunes soldats, victimes des pelotons d'exécution. Ce sont 2500 condamnations à mort qui ont été prononcées par les Cours militaires spéciales pour "désobéissance militaire", 639 furent effectivement fusillés (chiffres de l'armée), souvent le lendemain même de la sentence.</text:p>
      <text:p text:style-name="P3">Cette parodie de justice, qui ne respectait aucune garantie d'un état de droit, pas d'acte d'accusation, quelquefois tirage au sort pour punir les troupes de l'échec d'une offensive, pas le droit à la défense par un avocat, aucun recours possible ni grâce, exécution immédiate et non information des familles des victimes, cette parodie de justice s'est faite au nom de la République.</text:p>
      <text:p text:style-name="P3">Il importait que le Sénat, comme l'a fait l'Assemblée Nationale au nom de la République, répare cette injustice et adopte la proposition de loi de réhabilitation des fusillés pour l'exemple.</text:p>
      <text:p text:style-name="P3">Les fusillés ne sont pas coupables. Ils sont innocents. Ils sont victimes comme leurs camarades de la gigantesque boucherie mondiale de 1914-1918.</text:p>
      <text:p text:style-name="P3">Chaque sénateur avait reçu personnellement un dossier et une vidéo présentant la cause à défendre.</text:p>
      <text:p text:style-name="P3">M. Loïc Hervé UDI a reçu à l'automne une délégation à sa permanence lui présentant le dossier. En vain.</text:p>
      <text:p text:style-name="P3">Le sénateur Cyril Pellevat LR et la sénatrice Sylviane Noël LR n'ont même pas donné suite à nos demandes de rendez-vous.</text:p>
      <text:p text:style-name="P3">Par leur vote, symboliquement, ils ont fusillé une deuxième fois les 639 victimes des pelotons d'exécution.</text:p>
      <text:p text:style-name="P3">Honte à eux!</text:p>
      <text:p text:style-name="P3">Ils se sont rangés aux injonctions de la représentante du gouvernement Macron-Borne.</text:p>
      <text:p text:style-name="P3"><text:soft-page-break/>La Fédération de Haute-Savoie fait sien le communiqué de presse de la Fédération Nationale de la Libre Pensée. Ci-joint.</text:p>
      <text:p text:style-name="P3">Le combat pour la justice, pour la réhabilitation des fusillés entamé dès 1914, avec une opinion publique majoritaire dans le pays, avec les organisations démocratiques, syndicales, avec les élus locaux et nationaux continuera, sans trêve ni défaillance.</text:p>
      <text:p text:style-name="P3">Annemasse le 3 février 2023</text:p>
      <text:p text:style-name="P4">Fédération de Haute-Savoie de la Libre Pensée</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2-07T22:07:07.195000000</meta:creation-date>
    <dc:date>2023-02-07T22:10:07.017000000</dc:date>
    <meta:editing-duration>PT3M</meta:editing-duration>
    <meta:editing-cycles>1</meta:editing-cycles>
    <meta:document-statistic meta:table-count="0" meta:image-count="0" meta:object-count="0" meta:page-count="2" meta:paragraph-count="17" meta:word-count="406" meta:character-count="2589" meta:non-whitespace-character-count="2200"/>
    <meta:generator>LibreOffice/7.4.1.2$Windows_X86_64 LibreOffice_project/3c58a8f3a960df8bc8fd77b461821e42c061c5f0</meta:generator>
  </office:meta>
</office:document-meta>
</file>